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The General Budget <text:s/>of Central Governm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Summary Table on Analysis for Planned Revenue by Sourc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<text:s text:c="77"/>FY2011 <text:s text:c="54"/>Unit:Thousand NT$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22">
            <text:p>Category</text:p>
          </table:table-cell>
          <table:covered-table-cell table:number-columns-repeated="2"/>
          <table:table-cell office:value-type="string" table:style-name="ce7">
            <text:p>Account</text:p>
          </table:table-cell>
          <table:table-cell office:value-type="string" table:style-name="ce7">
            <text:p>Budget for Current Fiscal Year</text:p>
          </table:table-cell>
          <table:table-cell office:value-type="string" table:style-name="ce7">
            <text:p>Budget for Last Fiscal Year</text:p>
          </table:table-cell>
          <table:table-cell office:value-type="string" table:style-name="ce7">
            <text:p>Outturn for Fiscal Year Before Last</text:p>
          </table:table-cell>
          <table:table-cell office:value-type="string" table:style-name="ce8">
            <text:p>Change Between Current and Last Fiscal Year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Total</text:p>
          </table:table-cell>
          <table:table-cell office:value-type="float" office:value="1627246853" table:formula="of:=[.E6]+[.E17]+[.E26]+[.E33]+[.E38]" table:style-name="ce13">
            <text:p>1,627,246,853<text:s/></text:p>
          </table:table-cell>
          <table:table-cell office:value-type="float" office:value="1547986445" table:formula="of:=[.F6]+[.F17]+[.F26]+[.F33]+[.F38]" table:style-name="ce13">
            <text:p>1,547,986,445<text:s/></text:p>
          </table:table-cell>
          <table:table-cell office:value-type="float" office:value="1553710373" table:formula="of:=[.G6]+[.G17]+[.G26]+[.G33]+[.G38]" table:style-name="ce13">
            <text:p>1,553,710,373<text:s/></text:p>
          </table:table-cell>
          <table:table-cell office:value-type="float" office:value="79260408" table:formula="of:=[.E5]-[.F5]" table:style-name="ce14">
            <text:p>79,260,408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(1.Revenues from Tax and Monopolies)</text:p>
          </table:table-cell>
          <table:table-cell office:value-type="float" office:value="1155070000" table:style-name="ce13">
            <text:p>1,155,070,000<text:s/></text:p>
          </table:table-cell>
          <table:table-cell office:value-type="float" office:value="1126357000" table:style-name="ce13">
            <text:p>1,126,357,000<text:s/></text:p>
          </table:table-cell>
          <table:table-cell office:value-type="float" office:value="1051564740" table:style-name="ce13">
            <text:p>1,051,564,740<text:s/></text:p>
          </table:table-cell>
          <table:table-cell office:value-type="float" office:value="28713000" table:formula="of:=[.E6]-[.F6]" table:style-name="ce14">
            <text:p>28,71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Taxes</text:p>
          </table:table-cell>
          <table:table-cell office:value-type="float" office:value="1155070000" table:formula="of:=SUM([.E8:.E16])" table:style-name="ce13">
            <text:p>1,155,070,000<text:s/></text:p>
          </table:table-cell>
          <table:table-cell office:value-type="float" office:value="1126357000" table:formula="of:=SUM([.F8:.F16])" table:style-name="ce13">
            <text:p>1,126,357,000<text:s/></text:p>
          </table:table-cell>
          <table:table-cell office:value-type="float" office:value="1051564740" table:formula="of:=SUM([.G8:.G16])-1" table:style-name="ce13">
            <text:p>1,051,564,740<text:s/></text:p>
          </table:table-cell>
          <table:table-cell office:value-type="float" office:value="28713000" table:formula="of:=[.E7]-[.F7]" table:style-name="ce14">
            <text:p>28,713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Income Tax</text:p>
          </table:table-cell>
          <table:table-cell office:value-type="float" office:value="609670000" table:style-name="ce13">
            <text:p>609,670,000<text:s/></text:p>
          </table:table-cell>
          <table:table-cell office:value-type="float" office:value="620331000" table:style-name="ce13">
            <text:p>620,331,000<text:s/></text:p>
          </table:table-cell>
          <table:table-cell office:value-type="float" office:value="576870053" table:style-name="ce13">
            <text:p>576,870,053<text:s/></text:p>
          </table:table-cell>
          <table:table-cell office:value-type="float" office:value="-10661000" table:formula="of:=[.E8]-[.F8]" table:style-name="ce14">
            <text:p>-10,661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Estate and Gift Tax</text:p>
          </table:table-cell>
          <table:table-cell office:value-type="float" office:value="9925000" table:style-name="ce13">
            <text:p>9,925,000<text:s/></text:p>
          </table:table-cell>
          <table:table-cell office:value-type="float" office:value="6130000" table:style-name="ce13">
            <text:p>6,130,000<text:s/></text:p>
          </table:table-cell>
          <table:table-cell office:value-type="float" office:value="8007310" table:style-name="ce13">
            <text:p>8,007,310<text:s/></text:p>
          </table:table-cell>
          <table:table-cell office:value-type="float" office:value="3795000" table:formula="of:=[.E9]-[.F9]" table:style-name="ce14">
            <text:p>3,795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Customs Duties</text:p>
          </table:table-cell>
          <table:table-cell office:value-type="float" office:value="79000000" table:style-name="ce13">
            <text:p>79,000,000<text:s/></text:p>
          </table:table-cell>
          <table:table-cell office:value-type="float" office:value="75300000" table:style-name="ce13">
            <text:p>75,300,000<text:s/></text:p>
          </table:table-cell>
          <table:table-cell office:value-type="float" office:value="68827432" table:style-name="ce13">
            <text:p>68,827,432<text:s/></text:p>
          </table:table-cell>
          <table:table-cell office:value-type="float" office:value="3700000" table:formula="of:=[.E10]-[.F10]" table:style-name="ce14">
            <text:p>3,700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Commodity Tax</text:p>
          </table:table-cell>
          <table:table-cell office:value-type="float" office:value="136621000" table:style-name="ce13">
            <text:p>136,621,000<text:s/></text:p>
          </table:table-cell>
          <table:table-cell office:value-type="float" office:value="122427000" table:style-name="ce13">
            <text:p>122,427,000<text:s/></text:p>
          </table:table-cell>
          <table:table-cell office:value-type="float" office:value="115090891" table:style-name="ce13">
            <text:p>115,090,891<text:s/></text:p>
          </table:table-cell>
          <table:table-cell office:value-type="float" office:value="14194000" table:formula="of:=[.E11]-[.F11]" table:style-name="ce14">
            <text:p>14,194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0">
            <text:p>Securities Transations Tax</text:p>
          </table:table-cell>
          <table:table-cell office:value-type="float" office:value="114399000" table:style-name="ce13">
            <text:p>114,399,000<text:s/></text:p>
          </table:table-cell>
          <table:table-cell office:value-type="float" office:value="122000000" table:style-name="ce13">
            <text:p>122,000,000<text:s/></text:p>
          </table:table-cell>
          <table:table-cell office:value-type="float" office:value="105956213" table:style-name="ce13">
            <text:p>105,956,213<text:s/></text:p>
          </table:table-cell>
          <table:table-cell office:value-type="float" office:value="-7601000" table:formula="of:=[.E12]-[.F12]" table:style-name="ce14">
            <text:p>-7,601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6" table:style-name="ce3">
            <text:p>6</text:p>
          </table:table-cell>
          <table:table-cell office:value-type="string" table:style-name="ce11">
            <text:p>Royalty Ren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text:s/></text:p>
          </table:table-cell>
          <table:table-cell office:value-type="string" table:style-name="ce14">
            <text:p>-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Futures Trading Tax</text:p>
          </table:table-cell>
          <table:table-cell office:value-type="float" office:value="4821000" table:style-name="ce13">
            <text:p>4,821,000<text:s/></text:p>
          </table:table-cell>
          <table:table-cell office:value-type="float" office:value="4352000" table:style-name="ce13">
            <text:p>4,352,000<text:s/></text:p>
          </table:table-cell>
          <table:table-cell office:value-type="float" office:value="3749691" table:style-name="ce13">
            <text:p>3,749,691<text:s/></text:p>
          </table:table-cell>
          <table:table-cell office:value-type="float" office:value="469000" table:formula="of:=[.E14]-[.F14]" table:style-name="ce14">
            <text:p>469,00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8" table:style-name="ce3">
            <text:p>8</text:p>
          </table:table-cell>
          <table:table-cell office:value-type="string" table:style-name="ce10">
            <text:p>Tobacco and Alcohol Tax</text:p>
          </table:table-cell>
          <table:table-cell office:value-type="float" office:value="39437000" table:style-name="ce13">
            <text:p>39,437,000<text:s/></text:p>
          </table:table-cell>
          <table:table-cell office:value-type="float" office:value="39437000" table:style-name="ce13">
            <text:p>39,437,000<text:s/></text:p>
          </table:table-cell>
          <table:table-cell office:value-type="float" office:value="36279273" table:style-name="ce13">
            <text:p>36,279,273<text:s/></text:p>
          </table:table-cell>
          <table:table-cell office:value-type="float" office:value="0" table:formula="of:=[.E15]-[.F15]" table:style-name="ce14">
            <text:p>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<text:s text:c="2"/></text:p>
          </table:table-cell>
          <table:table-cell office:value-type="float" office:value="9" table:style-name="ce3">
            <text:p>9</text:p>
          </table:table-cell>
          <table:table-cell office:value-type="string" table:style-name="ce10">
            <text:p>Business Tax</text:p>
          </table:table-cell>
          <table:table-cell office:value-type="float" office:value="161197000" table:style-name="ce13">
            <text:p>161,197,000<text:s/></text:p>
          </table:table-cell>
          <table:table-cell office:value-type="float" office:value="136380000" table:style-name="ce13">
            <text:p>136,380,000<text:s/></text:p>
          </table:table-cell>
          <table:table-cell office:value-type="float" office:value="136783840" table:style-name="ce13">
            <text:p>136,783,840<text:s/></text:p>
          </table:table-cell>
          <table:table-cell office:value-type="float" office:value="24817000" table:formula="of:=[.E16]-[.F16]" table:style-name="ce14">
            <text:p>24,817,000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(3.Revenues from Fees, fines and Indemnities )</text:p>
          </table:table-cell>
          <table:table-cell office:value-type="float" office:value="84771633" table:formula="of:=SUM([.E18];[.E22])" table:style-name="ce13">
            <text:p>84,771,633<text:s/></text:p>
          </table:table-cell>
          <table:table-cell office:value-type="float" office:value="84442284" table:formula="of:=SUM([.F18];[.F22])" table:style-name="ce13">
            <text:p>84,442,284<text:s/></text:p>
          </table:table-cell>
          <table:table-cell office:value-type="float" office:value="78061349" table:formula="of:=SUM([.G18];[.G22])-1" table:style-name="ce13">
            <text:p>78,061,349<text:s/></text:p>
          </table:table-cell>
          <table:table-cell office:value-type="float" office:value="329349" table:formula="of:=[.E17]-[.F17]" table:style-name="ce14">
            <text:p>329,34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Revenue from Fines and Indemnities</text:p>
          </table:table-cell>
          <table:table-cell office:value-type="float" office:value="24875107" table:formula="of:=SUM([.E19:.E21])" table:style-name="ce13">
            <text:p>24,875,107<text:s/></text:p>
          </table:table-cell>
          <table:table-cell office:value-type="float" office:value="24705327" table:formula="of:=SUM([.F19:.F21])" table:style-name="ce13">
            <text:p>24,705,327<text:s/></text:p>
          </table:table-cell>
          <table:table-cell office:value-type="float" office:value="23223029" table:formula="of:=SUM([.G19:.G21])+1" table:style-name="ce13">
            <text:p>23,223,029<text:s/></text:p>
          </table:table-cell>
          <table:table-cell office:value-type="float" office:value="169780" table:formula="of:=[.E18]-[.F18]" table:style-name="ce14">
            <text:p>169,780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Revenue from Fines and Delay payment Penity</text:p>
          </table:table-cell>
          <table:table-cell office:value-type="float" office:value="22920829" table:style-name="ce13">
            <text:p>22,920,829<text:s/></text:p>
          </table:table-cell>
          <table:table-cell office:value-type="float" office:value="23102063" table:style-name="ce13">
            <text:p>23,102,063<text:s/></text:p>
          </table:table-cell>
          <table:table-cell office:value-type="float" office:value="20660596" table:style-name="ce13">
            <text:p>20,660,596<text:s/></text:p>
          </table:table-cell>
          <table:table-cell office:value-type="float" office:value="-181234" table:formula="of:=[.E19]-[.F19]" table:style-name="ce14">
            <text:p>-181,234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Confiscation of Assets</text:p>
          </table:table-cell>
          <table:table-cell office:value-type="float" office:value="1371282" table:style-name="ce13">
            <text:p>1,371,282<text:s/></text:p>
          </table:table-cell>
          <table:table-cell office:value-type="float" office:value="936411" table:style-name="ce13">
            <text:p>936,411<text:s/></text:p>
          </table:table-cell>
          <table:table-cell office:value-type="float" office:value="1223349" table:style-name="ce13">
            <text:p>1,223,349<text:s/></text:p>
          </table:table-cell>
          <table:table-cell office:value-type="float" office:value="434871" table:formula="of:=[.E20]-[.F20]" table:style-name="ce14">
            <text:p>434,871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Revenue from Compensation and Indemnities<text:s/></text:p>
          </table:table-cell>
          <table:table-cell office:value-type="float" office:value="582996" table:style-name="ce13">
            <text:p>582,996<text:s/></text:p>
          </table:table-cell>
          <table:table-cell office:value-type="float" office:value="666853" table:style-name="ce13">
            <text:p>666,853<text:s/></text:p>
          </table:table-cell>
          <table:table-cell office:value-type="float" office:value="1339083" table:style-name="ce13">
            <text:p>1,339,083<text:s/></text:p>
          </table:table-cell>
          <table:table-cell office:value-type="float" office:value="-83857" table:formula="of:=[.E21]-[.F21]" table:style-name="ce14">
            <text:p>-83,85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Fees</text:p>
          </table:table-cell>
          <table:table-cell office:value-type="float" office:value="59896526" table:formula="of:=SUM([.E23:.E25])" table:style-name="ce13">
            <text:p>59,896,526<text:s/></text:p>
          </table:table-cell>
          <table:table-cell office:value-type="float" office:value="59736957" table:formula="of:=SUM([.F23:.F25])" table:style-name="ce13">
            <text:p>59,736,957<text:s/></text:p>
          </table:table-cell>
          <table:table-cell office:value-type="float" office:value="54838321" table:formula="of:=SUM([.G23:.G25])" table:style-name="ce13">
            <text:p>54,838,321<text:s/></text:p>
          </table:table-cell>
          <table:table-cell office:value-type="float" office:value="159569" table:formula="of:=[.E22]-[.F22]" table:style-name="ce14">
            <text:p>159,56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2">
            <text:p>Revenue of Administration Fee</text:p>
          </table:table-cell>
          <table:table-cell office:value-type="float" office:value="21074479" table:style-name="ce13">
            <text:p>21,074,479<text:s/></text:p>
          </table:table-cell>
          <table:table-cell office:value-type="float" office:value="21144698" table:style-name="ce13">
            <text:p>21,144,698<text:s/></text:p>
          </table:table-cell>
          <table:table-cell office:value-type="float" office:value="19077554" table:style-name="ce13">
            <text:p>19,077,554<text:s/></text:p>
          </table:table-cell>
          <table:table-cell office:value-type="float" office:value="-70219" table:formula="of:=[.E23]-[.F23]" table:style-name="ce14">
            <text:p>-70,21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2">
            <text:p>Revenue of Legislative Fee</text:p>
          </table:table-cell>
          <table:table-cell office:value-type="float" office:value="7927897" table:style-name="ce13">
            <text:p>7,927,897<text:s/></text:p>
          </table:table-cell>
          <table:table-cell office:value-type="float" office:value="7967649" table:style-name="ce13">
            <text:p>7,967,649<text:s/></text:p>
          </table:table-cell>
          <table:table-cell office:value-type="float" office:value="6062694" table:style-name="ce13">
            <text:p>6,062,694<text:s/></text:p>
          </table:table-cell>
          <table:table-cell office:value-type="float" office:value="-39752" table:formula="of:=[.E24]-[.F24]" table:style-name="ce14">
            <text:p>-39,75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2">
            <text:p>Revenue of Usage Fee</text:p>
          </table:table-cell>
          <table:table-cell office:value-type="float" office:value="30894150" table:style-name="ce13">
            <text:p>30,894,150<text:s/></text:p>
          </table:table-cell>
          <table:table-cell office:value-type="float" office:value="30624610" table:style-name="ce13">
            <text:p>30,624,610<text:s/></text:p>
          </table:table-cell>
          <table:table-cell office:value-type="float" office:value="29698073" table:style-name="ce13">
            <text:p>29,698,073<text:s/></text:p>
          </table:table-cell>
          <table:table-cell office:value-type="float" office:value="269540" table:formula="of:=[.E25]-[.F25]" table:style-name="ce14">
            <text:p>269,540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(4.Revenues of Public Properties)</text:p>
          </table:table-cell>
          <table:table-cell office:value-type="float" office:value="79276293" table:style-name="ce13">
            <text:p>79,276,293<text:s/></text:p>
          </table:table-cell>
          <table:table-cell office:value-type="float" office:value="66436461" table:style-name="ce13">
            <text:p>66,436,461<text:s/></text:p>
          </table:table-cell>
          <table:table-cell office:value-type="float" office:value="53702838" table:style-name="ce13">
            <text:p>53,702,838<text:s/></text:p>
          </table:table-cell>
          <table:table-cell office:value-type="float" office:value="12839832" table:formula="of:=[.E26]-[.F26]" table:style-name="ce14">
            <text:p>12,839,83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Revenues of Public Properties</text:p>
          </table:table-cell>
          <table:table-cell office:value-type="float" office:value="79276293" table:formula="of:=SUM([.E28:.E32])" table:style-name="ce13">
            <text:p>79,276,293<text:s/></text:p>
          </table:table-cell>
          <table:table-cell office:value-type="float" office:value="66436461" table:formula="of:=SUM([.F28:.F32])" table:style-name="ce13">
            <text:p>66,436,461<text:s/></text:p>
          </table:table-cell>
          <table:table-cell office:value-type="float" office:value="53702838" table:formula="of:=SUM([.G28:.G32])" table:style-name="ce13">
            <text:p>53,702,838<text:s/></text:p>
          </table:table-cell>
          <table:table-cell office:value-type="float" office:value="12839832" table:formula="of:=[.E27]-[.F27]" table:style-name="ce14">
            <text:p>12,839,832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Interest Earnings</text:p>
          </table:table-cell>
          <table:table-cell office:value-type="float" office:value="7393334" table:style-name="ce13">
            <text:p>7,393,334<text:s/></text:p>
          </table:table-cell>
          <table:table-cell office:value-type="float" office:value="8964012" table:style-name="ce13">
            <text:p>8,964,012<text:s/></text:p>
          </table:table-cell>
          <table:table-cell office:value-type="float" office:value="6637200" table:style-name="ce13">
            <text:p>6,637,200<text:s/></text:p>
          </table:table-cell>
          <table:table-cell office:value-type="float" office:value="-1570678" table:formula="of:=[.E28]-[.F28]" table:style-name="ce14">
            <text:p>-1,570,67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Sales Properties</text:p>
          </table:table-cell>
          <table:table-cell office:value-type="float" office:value="36032835" table:style-name="ce13">
            <text:p>36,032,835<text:s/></text:p>
          </table:table-cell>
          <table:table-cell office:value-type="float" office:value="43328828" table:style-name="ce13">
            <text:p>43,328,828<text:s/></text:p>
          </table:table-cell>
          <table:table-cell office:value-type="float" office:value="38318281" table:style-name="ce13">
            <text:p>38,318,281<text:s/></text:p>
          </table:table-cell>
          <table:table-cell office:value-type="float" office:value="-7295993" table:formula="of:=[.E29]-[.F29]" table:style-name="ce14">
            <text:p>-7,295,993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Assessing Value of Properties</text:p>
          </table:table-cell>
          <table:table-cell office:value-type="float" office:value="6423395" table:style-name="ce13">
            <text:p>6,423,395<text:s/></text:p>
          </table:table-cell>
          <table:table-cell office:value-type="float" office:value="5284918" table:style-name="ce13">
            <text:p>5,284,918<text:s/></text:p>
          </table:table-cell>
          <table:table-cell office:value-type="string" table:style-name="ce13">
            <text:p>-</text:p>
          </table:table-cell>
          <table:table-cell office:value-type="float" office:value="1138477" table:formula="of:=[.E30]-[.F30]" table:style-name="ce14">
            <text:p>1,138,47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Recalled Capital</text:p>
          </table:table-cell>
          <table:table-cell office:value-type="float" office:value="29062391" table:style-name="ce13">
            <text:p>29,062,391<text:s/></text:p>
          </table:table-cell>
          <table:table-cell office:value-type="float" office:value="8509424" table:style-name="ce13">
            <text:p>8,509,424<text:s/></text:p>
          </table:table-cell>
          <table:table-cell office:value-type="float" office:value="8346354" table:style-name="ce13">
            <text:p>8,346,354<text:s/></text:p>
          </table:table-cell>
          <table:table-cell office:value-type="float" office:value="20552967" table:formula="of:=[.E31]-[.F31]" table:style-name="ce14">
            <text:p>20,552,967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<text:s text:c="2"/></text:p>
          </table:table-cell>
          <table:table-cell office:value-type="float" office:value="5" table:style-name="ce3">
            <text:p>5</text:p>
          </table:table-cell>
          <table:table-cell office:value-type="string" table:style-name="ce11">
            <text:p>Sales Waste Material</text:p>
          </table:table-cell>
          <table:table-cell office:value-type="float" office:value="364338" table:style-name="ce13">
            <text:p>364,338<text:s/></text:p>
          </table:table-cell>
          <table:table-cell office:value-type="float" office:value="349279" table:style-name="ce13">
            <text:p>349,279<text:s/></text:p>
          </table:table-cell>
          <table:table-cell office:value-type="float" office:value="401003" table:style-name="ce13">
            <text:p>401,003<text:s/></text:p>
          </table:table-cell>
          <table:table-cell office:value-type="float" office:value="15059" table:formula="of:=[.E32]-[.F32]" table:style-name="ce14">
            <text:p>15,059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(2.Surplus of Public Enterprises)</text:p>
          </table:table-cell>
          <table:table-cell office:value-type="float" office:value="258240058" table:formula="of:=[.E34]" table:style-name="ce15">
            <text:p>258,240,058<text:s/></text:p>
          </table:table-cell>
          <table:table-cell office:value-type="float" office:value="251663070" table:formula="of:=[.F34]" table:style-name="ce15">
            <text:p>251,663,070<text:s/></text:p>
          </table:table-cell>
          <table:table-cell office:value-type="float" office:value="318750340" table:formula="of:=[.G34]" table:style-name="ce15">
            <text:p>318,750,340<text:s/></text:p>
          </table:table-cell>
          <table:table-cell office:value-type="float" office:value="6576988" table:formula="of:=[.E33]-[.F33]" table:style-name="ce14">
            <text:p>6,576,988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Surplus of Public Enterprises</text:p>
          </table:table-cell>
          <table:table-cell office:value-type="float" office:value="258240058" table:formula="of:=SUM([.E35:.E37])" table:style-name="ce15">
            <text:p>258,240,058<text:s/></text:p>
          </table:table-cell>
          <table:table-cell office:value-type="float" office:value="251663070" table:formula="of:=SUM([.F35:.F37])" table:style-name="ce15">
            <text:p>251,663,070<text:s/></text:p>
          </table:table-cell>
          <table:table-cell office:value-type="float" office:value="318750340" table:formula="of:=SUM([.G35:.G37])-1" table:style-name="ce15">
            <text:p>318,750,340<text:s/></text:p>
          </table:table-cell>
          <table:table-cell office:value-type="float" office:value="6576988" table:formula="of:=[.E34]-[.F34]" table:style-name="ce14">
            <text:p>6,576,988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Profits of the Enterprise Fund to be paid to the National Treasury</text:p>
          </table:table-cell>
          <table:table-cell office:value-type="float" office:value="207990030" table:style-name="ce15">
            <text:p>207,990,030<text:s/></text:p>
          </table:table-cell>
          <table:table-cell office:value-type="float" office:value="212097113" table:style-name="ce13">
            <text:p>212,097,113<text:s/></text:p>
          </table:table-cell>
          <table:table-cell office:value-type="float" office:value="281333343" table:style-name="ce13">
            <text:p>281,333,343<text:s/></text:p>
          </table:table-cell>
          <table:table-cell office:value-type="float" office:value="-4107083" table:formula="of:=[.E35]-[.F35]" table:style-name="ce14">
            <text:p>-4,107,083<text:s/></text:p>
          </table:table-cell>
          <table:table-cell table:number-columns-repeated="16376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1">
            <text:p>The Amount of other Special Fund to be paid to the National Treasury</text:p>
          </table:table-cell>
          <table:table-cell office:value-type="float" office:value="25780317" table:style-name="ce15">
            <text:p>25,780,317<text:s/></text:p>
          </table:table-cell>
          <table:table-cell office:value-type="float" office:value="18559047" table:style-name="ce13">
            <text:p>18,559,047<text:s/></text:p>
          </table:table-cell>
          <table:table-cell office:value-type="float" office:value="16230976" table:style-name="ce13">
            <text:p>16,230,976<text:s/></text:p>
          </table:table-cell>
          <table:table-cell office:value-type="float" office:value="7221270" table:formula="of:=[.E36]-[.F36]" table:style-name="ce14">
            <text:p>7,221,27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<text:s text:c="2"/></text:p>
          </table:table-cell>
          <table:table-cell office:value-type="float" office:value="3" table:style-name="ce3">
            <text:p>3</text:p>
          </table:table-cell>
          <table:table-cell office:value-type="string" table:style-name="ce11">
            <text:p>Investment Rrvenue</text:p>
          </table:table-cell>
          <table:table-cell office:value-type="float" office:value="24469711" table:style-name="ce13">
            <text:p>24,469,711<text:s/></text:p>
          </table:table-cell>
          <table:table-cell office:value-type="float" office:value="21006910" table:style-name="ce13">
            <text:p>21,006,910<text:s/></text:p>
          </table:table-cell>
          <table:table-cell office:value-type="float" office:value="21186022" table:style-name="ce13">
            <text:p>21,186,022<text:s/></text:p>
          </table:table-cell>
          <table:table-cell office:value-type="float" office:value="3462801" table:formula="of:=[.E37]-[.F37]" table:style-name="ce14">
            <text:p>3,462,801<text:s/>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(5.Revenues from others)</text:p>
          </table:table-cell>
          <table:table-cell office:value-type="float" office:value="49888869" table:formula="of:=SUM([.E39];[.E41])" table:style-name="ce13">
            <text:p>49,888,869<text:s/></text:p>
          </table:table-cell>
          <table:table-cell office:value-type="float" office:value="19087630" table:formula="of:=SUM([.F39];[.F41])" table:style-name="ce13">
            <text:p>19,087,630<text:s/></text:p>
          </table:table-cell>
          <table:table-cell office:value-type="float" office:value="51631106" table:formula="of:=SUM([.G39];[.G41])" table:style-name="ce13">
            <text:p>51,631,106<text:s/></text:p>
          </table:table-cell>
          <table:table-cell office:value-type="float" office:value="30801239" table:formula="of:=[.E38]-[.F38]" table:style-name="ce14">
            <text:p>30,801,239<text:s/></text:p>
          </table:table-cell>
          <table:table-cell table:number-columns-repeated="16376" table:style-name="ce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9">
            <text:p>Revenues from Donations and Gifts</text:p>
          </table:table-cell>
          <table:table-cell office:value-type="float" office:value="20" table:style-name="ce13">
            <text:p>2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245" table:style-name="ce13">
            <text:p>1,245<text:s/></text:p>
          </table:table-cell>
          <table:table-cell office:value-type="float" office:value="0" table:formula="of:=[.E39]-[.F39]" table:style-name="ce14">
            <text:p>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Revenues from Donations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245" table:style-name="ce13">
            <text:p>1,245<text:s/></text:p>
          </table:table-cell>
          <table:table-cell office:value-type="float" office:value="0" table:formula="of:=[.E40]-[.F40]" table:style-name="ce14">
            <text:p>0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style-name="ce10">
            <text:p>Revenues from others</text:p>
          </table:table-cell>
          <table:table-cell office:value-type="float" office:value="49888849" table:formula="of:=SUM([.E42:.E43])" table:style-name="ce13">
            <text:p>49,888,849<text:s/></text:p>
          </table:table-cell>
          <table:table-cell office:value-type="float" office:value="19087610" table:formula="of:=SUM([.F42:.F43])" table:style-name="ce13">
            <text:p>19,087,610<text:s/></text:p>
          </table:table-cell>
          <table:table-cell office:value-type="float" office:value="51629861" table:formula="of:=SUM([.G42:.G43])" table:style-name="ce13">
            <text:p>51,629,861<text:s/></text:p>
          </table:table-cell>
          <table:table-cell office:value-type="float" office:value="30801239" table:formula="of:=[.E41]-[.F41]" table:style-name="ce14">
            <text:p>30,801,239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1" table:style-name="ce3">
            <text:p>1</text:p>
          </table:table-cell>
          <table:table-cell office:value-type="string" table:style-name="ce11">
            <text:p>Tuition Revenue</text:p>
          </table:table-cell>
          <table:table-cell office:value-type="float" office:value="125248" table:style-name="ce13">
            <text:p>125,248<text:s/></text:p>
          </table:table-cell>
          <table:table-cell office:value-type="float" office:value="122663" table:style-name="ce13">
            <text:p>122,663<text:s/></text:p>
          </table:table-cell>
          <table:table-cell office:value-type="float" office:value="1758550" table:style-name="ce13">
            <text:p>1,758,550<text:s/></text:p>
          </table:table-cell>
          <table:table-cell office:value-type="float" office:value="2585" table:formula="of:=[.E42]-[.F42]" table:style-name="ce14">
            <text:p>2,585<text:s/></text:p>
          </table:table-cell>
          <table:table-cell table:number-columns-repeated="16376" table:style-name="ce4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<text:s text:c="2"/>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Miscellaneous Revenues</text:p>
          </table:table-cell>
          <table:table-cell office:value-type="float" office:value="49763601" table:style-name="ce6">
            <text:p>49,763,601<text:s/></text:p>
          </table:table-cell>
          <table:table-cell office:value-type="float" office:value="18964947" table:style-name="ce6">
            <text:p>18,964,947<text:s/></text:p>
          </table:table-cell>
          <table:table-cell office:value-type="float" office:value="49871311" table:style-name="ce6">
            <text:p>49,871,311<text:s/></text:p>
          </table:table-cell>
          <table:table-cell office:value-type="float" office:value="30798654" table:formula="of:=[.E43]-[.F43]" table:style-name="ce14">
            <text:p>30,798,654<text:s/></text:p>
          </table:table-cell>
          <table:table-cell table:number-columns-repeated="16376" table:style-name="ce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rint_Titles" table:cell-range-address="Sheet1.$A$4:Sheet1.$IV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17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7" style:family="text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style:region-left>
          <text:p><text:s text:c="2"/></text:p>
          <text:p/>
          <text:p><text:span text:style-name="T4"><text:s/></text:span><text:span text:style-name="T4">經資門併計</text:span></text:p>
        </style:region-left>
        <style:region-center>
          <text:p><text:span text:style-name="T1"><text:s text:c="3"/></text:span><text:span text:style-name="T5">中央政府總預算</text:span></text:p>
          <text:p><text:span text:style-name="T6">歲入來源別預算比較總表</text:span></text:p>
          <text:p><text:span text:style-name="T7"><text:s text:c="2"/></text:span><text:span text:style-name="T4">中華民國99年度</text:span></text:p>
        </style:region-center>
        <style:region-right>
          <text:p><text:s text:c="2"/></text:p>
          <text:p/>
          <text:p><text:span text:style-name="T4">單位：新臺幣千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25:42Z</dc:date>
    <meta:print-date>2010-08-27T08:13:05Z</meta:print-date>
  </office:meta>
</office:document-meta>
</file>